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A00000021F90D03B5366A91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2.968cm" table:align="left"/>
    </style:style>
    <style:style style:name="Tabelle1.A" style:family="table-column">
      <style:table-column-properties style:column-width="1.03cm"/>
    </style:style>
    <style:style style:name="Tabelle1.B" style:family="table-column">
      <style:table-column-properties style:column-width="11.938cm"/>
    </style:style>
    <style:style style:name="Tabelle1.A1" style:family="table-cell">
      <style:table-cell-properties style:vertical-align="middle" fo:padding="0cm" fo:border="none"/>
    </style:style>
    <style:style style:name="Tabelle1.B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20pt" fo:font-weight="bold" officeooo:rsid="001a1a73" officeooo:paragraph-rsid="001a1a73" style:font-size-asian="17.5pt" style:font-weight-asian="bold" style:font-size-complex="20pt" style:font-weight-complex="bold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ext_20_body">
      <style:text-properties fo:color="#0070c0" loext:opacity="100%" fo:font-weight="bold" style:font-weight-asian="bold" style:font-weight-complex="bold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officeooo:rsid="001a1a73" officeooo:paragraph-rsid="001a1a73"/>
    </style:style>
    <style:style style:name="T1" style:family="text">
      <style:text-properties fo:font-weight="bold"/>
    </style:style>
    <style:style style:name="T2" style:family="text">
      <style:text-properties fo:color="#0070c0" loext:opacity="100%"/>
    </style:style>
    <style:style style:name="T3" style:family="text">
      <style:text-properties fo:color="#ff0000" loext:opacity="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3d4d5a" loext:opacity="100%" style:font-name="Calibri" fo:font-size="12pt"/>
    </style:style>
    <style:style style:name="T6" style:family="text">
      <style:text-properties officeooo:rsid="001a1a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id3b1"/>GESUND in HITDORF geplante Fastenwoche</text:p>
      <text:p text:style-name="P1">11.3. bis 19.3.22</text:p>
      <text:section text:style-name="Sect1" text:name="id3ad">
        <text:section text:style-name="Sect1" text:name="id3b2">
          <text:p text:style-name="Text_20_body"> </text:p>
          <text:p text:style-name="P5">Vorbereitungstreffen für Interessenten (die nicht über Buchinger Fasten Bescheid wissen):</text:p>
          <text:p text:style-name="P3">Donnerstag, 17.02. 20:00 in der Praxis Hausärzte Hitdorf, Hitdorfer Str. 200</text:p>
          <text:p text:style-name="Text_20_body"> </text:p>
          <text:p text:style-name="Text_20_body"><text:span text:style-name="T2">Die Fastenwoche 2022 in Hitdorf: Freitag, 11.03. – Samstag, 19.03., jeweils 19:00</text:span> <text:span text:style-name="T3">- online -</text:span></text:p>
          <text:p text:style-name="Text_20_body"> </text:p>
          <text:p text:style-name="P4">Ablauf</text:p>
          <text:p text:style-name="Text_20_body">Freitag 11.03.:                 Kurze Beschreibung und Anweisungen durch Fr. Ressel. Es besteht die Möglichkeit für Fragen.</text:p>
          <text:p text:style-name="Text_20_body">Samstag 12.03.:              Private Vorbereitung der Teilnehmer, Einkaufen, Entlastungstag und Abführen</text:p>
          <text:p text:style-name="Text_20_body">Sonntag 13.03.:               <text:span text:style-name="T4">1. Fastentag</text:span>: Erfahrungsaustausch und 20 min Atementspannung</text:p>
          <text:p text:style-name="Text_20_body">Montag 14.03.:                <text:span text:style-name="T4">2. Fastentag:</text:span> Treffen mit Fr. Ressel. Es besteht die Möglichkeit für Fragen.</text:p>
          <text:p text:style-name="Text_20_body">Dienstag 15.03.:              <text:span text:style-name="T4">3. Fastentag</text:span>: Teilnahme am Yogakurs in der Stadthalle möglich, 19:00 – 20:30</text:p>
          <text:p text:style-name="Text_20_body">Mittwoch 16.03.:            <text:span text:style-name="T4">4. Fastentag:</text:span> Teilnahme am Meditationskurs möglich, 19:00 – 20:00</text:p>
          <text:p text:style-name="Text_20_body">Donnerstag 17.03.:         <text:span text:style-name="T4">5. Fastentag</text:span>: Erfahrungsaustausch mit Frau Ressel und 30 min Tiefenentspannung Yoga Nidra</text:p>
          <text:p text:style-name="Text_20_body">Freitag 18.03.:                 <text:span text:style-name="T4">1. Aufbautag:</text:span> Gemeinsames Abschluss-„Abendessen“</text:p>
          <text:p text:style-name="Text_20_body">Samstag 19.03.:              <text:span text:style-name="T4">2. Aufbautag</text:span>: Ende der Fastenwoche</text:p>
          <text:p text:style-name="Text_20_body"> </text:p>
          <text:p text:style-name="Text_20_body">Vorschlag für Teilnahmegebüh<text:span text:style-name="T6">r: 20 Euro pro Teilnehmer, 5 Euro für Infoabend</text:span></text:p>
          <text:p text:style-name="Text_20_body"> </text:p>
          <text:section text:style-name="Sect1" text:name="DAB4FAD8-2DD7-40BB-A1B8-4E2AA1F9FDF2">
            <text:p text:style-name="P6">Es folgt noch eine offizielle Bekanntmachung, bei Interesse vorab gerne</text:p>
            <text:p text:style-name="P6">email an <text:a xlink:type="simple" xlink:href="mailto:info@hausaerztehitdorf.de" text:style-name="Internet_20_link" text:visited-style-name="Visited_20_Internet_20_Link">info@hausaerztehitdorf.de</text:a>, für den Infoabend sollte <text:s/>eine Anmeldung </text:p>
            <text:p text:style-name="P6">baldmöglichst verbindlich erfolgen</text:p>
            <text:p text:style-name="Horizontal_20_Line"/>
            <table:table table:name="Tabelle1" table:style-name="Tabelle1">
              <table:table-column table:style-name="Tabelle1.A"/>
              <table:table-column table:style-name="Tabelle1.B"/>
              <table:table-row>
                <table:table-cell table:style-name="Tabelle1.A1" office:value-type="string">
                  <text:p text:style-name="Table_20_Contents"><draw:a xlink:type="simple" xlink:href="https://www.avast.com/antivirus" office:target-frame-name="_blank" xlink:show="new"><draw:frame draw:style-name="fr1" draw:name="Bild2" text:anchor-type="as-char" svg:width="0.762cm" svg:height="0.279cm" draw:z-index="0"><draw:image xlink:href="Pictures/100002010000005A00000021F90D03B5366A91CB.png" xlink:type="simple" xlink:show="embed" xlink:actuate="onLoad" draw:mime-type="image/png"/><svg:title>Avast logo</svg:title></draw:frame></draw:a><text:a xlink:type="simple" xlink:href="https://www.avast.com/antivirus" office:target-frame-name="_blank" xlink:show="new" text:style-name="Internet_20_link" text:visited-style-name="Visited_20_Internet_20_Link"><text:s/></text:a></text:p>
                </table:table-cell>
                <table:table-cell table:style-name="Tabelle1.B1" office:value-type="string">
                  <text:p text:style-name="P2"><text:span text:style-name="T5"/></text:p>
                </table:table-cell>
              </table:table-row>
            </table:table>
            <text:p text:style-name="Text_20_body"><text:line-break/></text:p>
          </text:section>
        </text:section>
      </text:section>
      <text:section text:style-name="Sect1" text:name="uploadContainer">
        <text:p text:style-name="Standard"/>
      </text:section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1:16:00.658000000</meta:creation-date>
    <meta:print-date>2022-01-19T11:26:52.403000000</meta:print-date>
    <dc:date>2022-01-19T11:28:32.325000000</dc:date>
    <meta:editing-duration>PT2M21S</meta:editing-duration>
    <meta:editing-cycles>1</meta:editing-cycles>
    <meta:document-statistic meta:table-count="1" meta:image-count="1" meta:object-count="0" meta:page-count="2" meta:paragraph-count="26" meta:word-count="175" meta:character-count="1463" meta:non-whitespace-character-count="1176"/>
    <meta:generator>LibreOffice/7.0.1.2$Windows_X86_64 LibreOffice_project/7cbcfc562f6eb6708b5ff7d7397325de9e764452</meta:generator>
  </office:meta>
</office:document-meta>
</file>